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025ed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25ed3" officeooo:paragraph-rsid="00025ed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25ed3"/>
    </style:style>
    <style:style style:name="P4" style:family="paragraph" style:parent-style-name="Standard">
      <style:paragraph-properties fo:text-align="justify" style:justify-single-word="false"/>
      <style:text-properties officeooo:paragraph-rsid="00025ed3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paragraph-rsid="00025e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25ed3" officeooo:paragraph-rsid="00025ed3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ize="12pt" fo:font-weight="normal" officeooo:rsid="00025ed3" officeooo:paragraph-rsid="00025e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rsid="00025ed3" officeooo:paragraph-rsid="00025ed3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paragraph-rsid="00025ed3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rsid="00025ed3" officeooo:paragraph-rsid="00025ed3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officeooo:rsid="00025ed3" officeooo:paragraph-rsid="00025ed3" style:font-size-asian="12pt" style:font-weight-asian="normal" style:font-size-complex="12pt" style:font-weight-complex="normal"/>
    </style:style>
    <style:style style:name="T1" style:family="text">
      <style:text-properties officeooo:rsid="00025e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ZGŁOSZENIOWY DO UDZIAŁU W PROGRAMIE </text:p>
      <text:p text:style-name="P9">„KORPUS WSPARCIA SENIORÓW” <text:span text:style-name="T1">Moduł II – USŁUGA TELEOPIEKI <text:s/>- OPASKI BEZPIECZEŃSTWA </text:span></text:p>
      <text:p text:style-name="P3"><text:span text:style-name="T2"/></text:p>
      <text:p text:style-name="P4"><text:span text:style-name="T3"/></text:p>
      <text:p text:style-name="P2">Część I – Dane kandydata</text:p>
      <text:p text:style-name="P4"><text:span text:style-name="T3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1">Imię i Nazwisko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Pesel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Adres zamieszkania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Telefon kontaktowy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1"/>
      <text:p text:style-name="P1"><text:span text:style-name="T1">Część II </text:span>Sytuacja rodzinna</text:p>
      <text:p text:style-name="P1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0">osoba samotnie zamieszkująca</text:p>
          </table:table-cell>
          <table:table-cell table:style-name="Tabela2.B1" office:value-type="string">
            <text:p text:style-name="P12">TAK <text:s/>/ <text:s/>NIE</text:p>
          </table:table-cell>
        </table:table-row>
        <table:table-row>
          <table:table-cell table:style-name="Tabela2.A2" office:value-type="string">
            <text:p text:style-name="P10">osoba zamieszkująca z innymi osobami</text:p>
          </table:table-cell>
          <table:table-cell table:style-name="Tabela2.B2" office:value-type="string">
            <text:p text:style-name="P12">TAK <text:s/>/ <text:s/>NIE</text:p>
          </table:table-cell>
        </table:table-row>
      </table:table>
      <text:p text:style-name="P1"/>
      <text:p text:style-name="P1"><text:span text:style-name="T1">Część III - </text:span>Sytuacja zdrowotna</text:p>
      <text:p text:style-name="P1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1">osoba posiadająca orzeczenie o niepełnosprawności (podać rodzaj orzeczenia)</text:p>
          </table:table-cell>
          <table:table-cell table:style-name="Tabela3.B1" office:value-type="string">
            <text:p text:style-name="P12">TAK <text:s/>/ <text:s/>NIE</text:p>
            <text:p text:style-name="P12">…………………..</text:p>
          </table:table-cell>
        </table:table-row>
        <table:table-row>
          <table:table-cell table:style-name="Tabela3.A2" office:value-type="string">
            <text:p text:style-name="P10"><text:span text:style-name="T1">osoba wymagająca</text:span> wsparcia w codziennym funkcjonowaniu</text:p>
          </table:table-cell>
          <table:table-cell table:style-name="Tabela3.B2" office:value-type="string">
            <text:p text:style-name="P12">TAK <text:s/>/ <text:s/>NIE</text:p>
          </table:table-cell>
        </table:table-row>
        <table:table-row>
          <table:table-cell table:style-name="Tabela3.A2" office:value-type="string">
            <text:p text:style-name="P10">osoba poruszająca się samodzielnie</text:p>
          </table:table-cell>
          <table:table-cell table:style-name="Tabela3.B2" office:value-type="string">
            <text:p text:style-name="P12">TAK <text:s/>/ <text:s/>NIE</text:p>
          </table:table-cell>
        </table:table-row>
        <table:table-row>
          <table:table-cell table:style-name="Tabela3.A2" office:value-type="string">
            <text:p text:style-name="P10">osoba poruszająca się przy pomocy sprzętu rehabilitacyjnego (kule, balkonik, wózek inwalidzki – <text:span text:style-name="T1">podać jakiego</text:span>)</text:p>
          </table:table-cell>
          <table:table-cell table:style-name="Tabela3.B2" office:value-type="string">
            <text:p text:style-name="P12">TAK <text:s/>/ <text:s/>NIE</text:p>
            <text:p text:style-name="P12">…………………..</text:p>
          </table:table-cell>
        </table:table-row>
        <table:table-row>
          <table:table-cell table:style-name="Tabela3.A2" office:value-type="string">
            <text:p text:style-name="P10">osoba niedowidząca</text:p>
          </table:table-cell>
          <table:table-cell table:style-name="Tabela3.B2" office:value-type="string">
            <text:p text:style-name="P12">TAK <text:s/>/ <text:s/>NIE</text:p>
          </table:table-cell>
        </table:table-row>
        <table:table-row>
          <table:table-cell table:style-name="Tabela3.A2" office:value-type="string">
            <text:p text:style-name="P10">osoba niedosłysząca</text:p>
          </table:table-cell>
          <table:table-cell table:style-name="Tabela3.B2" office:value-type="string">
            <text:p text:style-name="P12">TAK <text:s/>/ <text:s/>NIE</text:p>
          </table:table-cell>
        </table:table-row>
        <table:table-row>
          <table:table-cell table:style-name="Tabela3.A2" office:value-type="string">
            <text:p text:style-name="P10">inne powody niesamodzielności</text:p>
          </table:table-cell>
          <table:table-cell table:style-name="Tabela3.B2" office:value-type="string">
            <text:p text:style-name="P12">………………………………….</text:p>
            <text:p text:style-name="P12">………………………………….</text:p>
          </table:table-cell>
        </table:table-row>
      </table:table>
      <text:p text:style-name="P5"/>
      <text:p text:style-name="P6">Oświadczenia:</text:p>
      <text:list xml:id="list701270453" text:style-name="L1">
        <text:list-item>
          <text:p text:style-name="P7"><text:span text:style-name="T4">Zgłaszam potrzebę i chęć skorzystania z usług teleopieki – opasek bezpieczeństwa w ramach Programu Osłonowego Gminy Pępowo „Korpus Wsparcia Seniorów” na rok 2026.</text:span></text:p>
        </text:list-item>
        <text:list-item>
          <text:p text:style-name="P7"><text:span text:style-name="T4">Oświadczam, że zamieszkuję na terenie Gminy Pępowo.</text:span></text:p>
        </text:list-item>
        <text:list-item>
          <text:p text:style-name="P7">Oświadczam, że ukończyłem 60 rok życia.</text:p>
        </text:list-item>
        <text:list-item>
          <text:p text:style-name="P7">Nie mam żadnych przeciwwskazań medycznych do korzystania z opaski bezpieczeństwa.</text:p>
        </text:list-item>
        <text:list-item>
          <text:p text:style-name="P7">Wyrażam zgodę na przetwarzanie moich danych osobowych podanych w niniejszym formularzu w celu rekrutacji i realizacji Programu „Korpus Wsparcia Seniorów Moduł II.</text:p>
        </text:list-item>
      </text:list>
      <text:p text:style-name="P6"/>
      <text:p text:style-name="P6"/>
      <text:p text:style-name="P6"/>
      <text:p text:style-name="P6">…………………………….. <text:s text:c="69"/>………<text:span text:style-name="T5">……………………</text:span></text:p>
      <text:p text:style-name="P8"><text:s text:c="6"/>(miejscowość, data)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3T07:31:12.638000000</meta:creation-date>
    <dc:date>2026-02-23T12:21:37.596000000</dc:date>
    <meta:editing-duration>PT4H50M25S</meta:editing-duration>
    <meta:editing-cycles>2</meta:editing-cycles>
    <meta:generator>LibreOffice/7.5.1.2$Windows_X86_64 LibreOffice_project/fcbaee479e84c6cd81291587d2ee68cba099e129</meta:generator>
    <meta:print-date>2026-02-23T12:19:07.209000000</meta:print-date>
    <meta:document-statistic meta:table-count="3" meta:image-count="0" meta:object-count="0" meta:page-count="1" meta:paragraph-count="38" meta:word-count="189" meta:character-count="1452" meta:non-whitespace-character-count="1201"/>
  </office:meta>
</office:document-meta>
</file>