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top="0.6333in" fo:line-height="150%"/>
    </style:style>
    <style:style style:name="T2" style:parent-style-name="Domyślnaczcionkaakapitu" style:family="text">
      <style:text-properties style:font-name="Arial" style:font-name-complex="Arial" style:font-weight-complex="bold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P10" style:parent-style-name="Standard" style:family="paragraph">
      <style:paragraph-properties fo:widows="0" fo:orphans="0" fo:text-align="center" fo:margin-top="0.6333in" fo:line-height="150%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widows="0" fo:orphans="0" fo:text-align="center" fo:margin-top="0.1236in" fo:line-height="150%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 fo:font-weight="bold" style:font-weight-asian="bold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T17" style:parent-style-name="Domyślnaczcionkaakapitu" style:family="text">
      <style:text-properties style:font-name="Arial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T19" style:parent-style-name="Domyślnaczcionkaakapitu" style:family="text">
      <style:text-properties style:font-name="Arial" style:font-name-complex="Arial" fo:font-weight="bold" style:font-weight-asian="bold"/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Standard" style:family="paragraph">
      <style:paragraph-properties fo:widows="0" fo:orphans="0" fo:margin-top="0.1236in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Standard" style:family="paragraph">
      <style:paragraph-properties fo:widows="0" fo:orphans="0" fo:margin-top="0.118in" fo:line-height="150%" fo:margin-left="0.009in" fo:margin-right="0.0027in" fo:text-indent="0.0027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weight="bold" style:font-weight-asian="bold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 fo:font-weight="bold" style:font-weight-asian="bold"/>
    </style:style>
    <style:style style:name="T38" style:parent-style-name="Domyślnaczcionkaakapitu" style:family="text">
      <style:text-properties style:font-name="Arial" style:font-name-complex="Arial" style:font-weight-complex="bold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Standard" style:family="paragraph">
      <style:paragraph-properties fo:widows="0" fo:orphans="0" fo:margin-top="0.118in" fo:line-height="150%" fo:margin-left="0.018in" fo:margin-right="0.0555in" fo:text-indent="-0.0055in">
        <style:tab-stops/>
      </style:paragraph-properties>
      <style:text-properties style:font-name="Arial" style:font-name-complex="Arial"/>
    </style:style>
    <style:style style:name="P45" style:parent-style-name="Standard" style:family="paragraph">
      <style:paragraph-properties fo:widows="0" fo:orphans="0" fo:margin-top="0.1194in" fo:line-height="150%" fo:margin-left="0.0138in">
        <style:tab-stops/>
      </style:paragraph-properties>
      <style:text-properties style:font-name="Arial" style:font-name-complex="Arial"/>
    </style:style>
    <style:style style:name="P46" style:parent-style-name="Standard" style:family="paragraph">
      <style:paragraph-properties fo:widows="0" fo:orphans="0" fo:margin-top="0.1236in" fo:line-height="150%" fo:margin-left="0.025in">
        <style:tab-stops/>
      </style:paragraph-properties>
      <style:text-properties style:font-name="Arial" style:font-name-complex="Arial"/>
    </style:style>
    <style:style style:name="P47" style:parent-style-name="Standard" style:family="paragraph">
      <style:paragraph-properties fo:widows="0" fo:orphans="0" fo:margin-top="0.1236in" fo:line-height="150%" fo:margin-left="0.0118in">
        <style:tab-stops/>
      </style:paragraph-properties>
      <style:text-properties style:font-name="Arial" style:font-name-complex="Arial"/>
    </style:style>
    <style:style style:name="P48" style:parent-style-name="Standard" style:family="paragraph">
      <style:paragraph-properties fo:widows="0" fo:orphans="0" fo:margin-top="0.1236in" fo:line-height="150%" fo:margin-left="0.0125in" fo:margin-right="0.0541in" fo:text-indent="-0.0027in">
        <style:tab-stops/>
      </style:paragraph-properties>
      <style:text-properties style:font-name="Arial" style:font-name-complex="Arial"/>
    </style:style>
    <style:style style:name="P49" style:parent-style-name="Standard" style:family="paragraph">
      <style:paragraph-properties fo:widows="0" fo:orphans="0" fo:margin-top="0.118in" fo:line-height="150%" fo:margin-left="0.018in" fo:margin-right="0.0062in" fo:text-indent="-0.0034in">
        <style:tab-stops/>
      </style:paragraph-properties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 fo:font-weight="bold" style:font-weight-asian="bold"/>
    </style:style>
    <style:style style:name="T52" style:parent-style-name="Domyślnaczcionkaakapitu" style:family="text">
      <style:text-properties style:font-name="Arial" style:font-name-complex="Arial"/>
    </style:style>
    <style:style style:name="P53" style:parent-style-name="Standard" style:family="paragraph">
      <style:paragraph-properties fo:widows="0" fo:orphans="0" fo:margin-top="0.1208in" fo:line-height="150%" fo:margin-left="0.018in" fo:margin-right="0.0493in" fo:text-indent="-0.0055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weight="bold" style:font-weight-asian="bold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 fo:font-weight="bold" style:font-weight-asian="bold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T58" style:parent-style-name="Domyślnaczcionkaakapitu" style:family="text">
      <style:text-properties style:font-name="Arial" style:font-name-complex="Arial" fo:font-weight="bold" style:font-weight-asian="bold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Standard" style:family="paragraph">
      <style:paragraph-properties fo:widows="0" fo:orphans="0" fo:margin-top="0.1208in" fo:line-height="150%" fo:margin-left="0.018in" fo:margin-right="0.0055in" fo:text-indent="-0.0055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weight="bold" style:font-weight-asian="bold"/>
    </style:style>
    <style:style style:name="T66" style:parent-style-name="Domyślnaczcionkaakapitu" style:family="text">
      <style:text-properties style:font-name="Arial" style:font-name-complex="Arial"/>
    </style:style>
    <style:style style:name="P67" style:parent-style-name="Standard" style:family="paragraph">
      <style:paragraph-properties fo:widows="0" fo:orphans="0" fo:margin-top="0.1201in" fo:line-height="150%" fo:margin-left="0.0118in">
        <style:tab-stops/>
      </style:paragraph-properties>
      <style:text-properties style:font-name="Arial" style:font-name-complex="Arial"/>
    </style:style>
    <style:style style:name="P68" style:parent-style-name="Standard" style:family="paragraph">
      <style:paragraph-properties fo:widows="0" fo:orphans="0" fo:margin-top="0.1236in" fo:line-height="150%" fo:margin-left="0.0118in" fo:margin-right="0.4979in" fo:text-indent="0.0131in">
        <style:tab-stops/>
      </style:paragraph-properties>
      <style:text-properties style:font-name="Arial" style:font-name-complex="Arial"/>
    </style:style>
    <style:style style:name="P69" style:parent-style-name="Standard" style:family="paragraph">
      <style:paragraph-properties fo:widows="0" fo:orphans="0" fo:margin-top="0.1236in" fo:line-height="150%" fo:margin-left="0.0118in" fo:margin-right="0.4979in" fo:text-indent="0.0131in">
        <style:tab-stops/>
      </style:paragraph-properties>
      <style:text-properties style:font-name="Arial" style:font-name-complex="Arial"/>
    </style:style>
    <style:style style:name="P70" style:parent-style-name="Standard" style:family="paragraph">
      <style:paragraph-properties fo:widows="0" fo:orphans="0" fo:margin-top="0.0263in" fo:line-height="150%" fo:margin-left="0.0138in">
        <style:tab-stops/>
      </style:paragraph-properties>
      <style:text-properties style:font-name="Arial" style:font-name-complex="Arial"/>
    </style:style>
    <style:style style:name="P71" style:parent-style-name="Standard" style:family="paragraph">
      <style:paragraph-properties fo:widows="0" fo:orphans="0" fo:margin-top="0.1236in" fo:line-height="150%" fo:margin-left="0.009in">
        <style:tab-stops/>
      </style:paragraph-properties>
      <style:text-properties style:font-name="Arial" style:font-name-complex="Arial"/>
    </style:style>
    <style:style style:name="P72" style:parent-style-name="Standard" style:family="paragraph">
      <style:paragraph-properties fo:widows="0" fo:orphans="0" fo:line-height="150%" fo:margin-left="0.0138in" fo:margin-right="0.0097in">
        <style:tab-stops/>
      </style:paragraph-properties>
      <style:text-properties style:font-name="Arial" style:font-name-complex="Arial"/>
    </style:style>
    <style:style style:name="P73" style:parent-style-name="Standard" style:family="paragraph">
      <style:paragraph-properties fo:widows="0" fo:orphans="0" fo:margin-top="0.1159in" fo:line-height="150%" fo:margin-left="0.0118in">
        <style:tab-stops/>
      </style:paragraph-properties>
    </style:style>
    <style:style style:name="T74" style:parent-style-name="Domyślnaczcionkaakapitu" style:family="text">
      <style:text-properties style:font-name="Arial" style:font-name-complex="Arial" fo:font-weight="bold" style:font-weight-asian="bold"/>
    </style:style>
    <style:style style:name="T75" style:parent-style-name="Domyślnaczcionkaakapitu" style:family="text">
      <style:text-properties style:font-name="Arial" style:font-name-complex="Arial"/>
    </style:style>
    <style:style style:name="P76" style:parent-style-name="Standard" style:family="paragraph">
      <style:paragraph-properties fo:widows="0" fo:orphans="0" fo:margin-top="0.125in" fo:line-height="150%" fo:margin-left="0.0076in" fo:margin-right="0.0083in" fo:text-indent="0.0041in">
        <style:tab-stops/>
      </style:paragraph-properties>
      <style:text-properties style:font-name="Arial" style:font-name-complex="Arial"/>
    </style:style>
    <style:style style:name="P77" style:parent-style-name="Standard" style:family="paragraph">
      <style:paragraph-properties fo:widows="0" fo:orphans="0" fo:margin-top="0.1201in" fo:line-height="150%" fo:margin-left="0.018in" fo:margin-right="0.05in" fo:text-indent="-0.0034in">
        <style:tab-stops/>
      </style:paragraph-properties>
      <style:text-properties style:font-name="Arial" style:font-name-complex="Arial"/>
    </style:style>
    <style:style style:name="P78" style:parent-style-name="Standard" style:family="paragraph">
      <style:paragraph-properties fo:widows="0" fo:orphans="0" fo:text-align="justify" fo:margin-top="0.1208in" fo:line-height="150%" fo:margin-left="0.0131in" fo:margin-right="0.0076in" fo:text-indent="-0.0034in">
        <style:tab-stops/>
      </style:paragraph-properties>
      <style:text-properties style:font-name="Arial" style:font-name-complex="Arial"/>
    </style:style>
    <style:style style:name="P79" style:parent-style-name="Standard" style:family="paragraph">
      <style:paragraph-properties fo:widows="0" fo:orphans="0" fo:margin-top="0.1208in" fo:line-height="150%" fo:margin-left="0.0125in" fo:margin-right="0.009in" fo:text-indent="0.0013in">
        <style:tab-stops/>
      </style:paragraph-properties>
      <style:text-properties style:font-name="Arial" style:font-name-complex="Arial"/>
    </style:style>
    <style:style style:name="P80" style:parent-style-name="Standard" style:family="paragraph">
      <style:paragraph-properties fo:widows="0" fo:orphans="0" fo:margin-top="0.1194in" fo:line-height="150%" fo:margin-left="0.0229in" fo:margin-right="0.9263in" fo:text-indent="-0.009in">
        <style:tab-stops/>
      </style:paragraph-properties>
      <style:text-properties style:font-name="Arial" style:font-name-complex="Arial"/>
    </style:style>
    <style:style style:name="P81" style:parent-style-name="Standard" style:family="paragraph">
      <style:paragraph-properties fo:widows="0" fo:orphans="0" fo:margin-top="0.0277in" fo:line-height="150%" fo:margin-left="0.0125in" fo:margin-right="0.0541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widows="0" fo:orphans="0" fo:margin-top="0.1208in" fo:line-height="150%" fo:margin-left="0.0076in" fo:margin-right="0.0083in" fo:text-indent="0.0062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fo:widows="0" fo:orphans="0" fo:text-align="justify" fo:margin-top="0.1208in" fo:line-height="150%" fo:margin-left="0.0104in" fo:margin-right="0.0048in" fo:text-indent="0.0013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weight="bold" style:font-weight-asian="bold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Standard" style:family="paragraph">
      <style:paragraph-properties fo:widows="0" fo:orphans="0" fo:margin-top="0.1187in" fo:line-height="150%" fo:margin-left="0.0118in">
        <style:tab-stops/>
      </style:paragraph-properties>
      <style:text-properties style:font-name="Arial" style:font-name-complex="Arial"/>
    </style:style>
    <style:style style:name="P88" style:parent-style-name="Standard" style:family="paragraph">
      <style:paragraph-properties fo:widows="0" fo:orphans="0" fo:margin-top="0.1236in" fo:line-height="150%" fo:margin-left="0.025in">
        <style:tab-stops/>
      </style:paragraph-properties>
      <style:text-properties style:font-name="Arial" style:font-name-complex="Arial"/>
    </style:style>
    <style:style style:name="P89" style:parent-style-name="Standard" style:family="paragraph">
      <style:paragraph-properties fo:widows="0" fo:orphans="0" fo:margin-top="0.1236in" fo:line-height="150%" fo:margin-left="0.018in" fo:margin-right="0.0541in" fo:text-indent="-0.0055in">
        <style:tab-stops/>
      </style:paragraph-properties>
      <style:text-properties style:font-name="Arial" style:font-name-complex="Arial"/>
    </style:style>
    <style:style style:name="P90" style:parent-style-name="Standard" style:family="paragraph">
      <style:paragraph-properties fo:widows="0" fo:orphans="0" fo:margin-top="0.1208in" fo:line-height="150%" fo:margin-left="0.018in" fo:margin-right="0.0083in" fo:text-indent="-0.0034in">
        <style:tab-stops/>
      </style:paragraph-properties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fo:font-weight="bold" style:font-weight-asian="bold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Standard" style:family="paragraph">
      <style:paragraph-properties fo:widows="0" fo:orphans="0" fo:margin-top="0.0229in" fo:line-height="150%" fo:margin-left="0.025in">
        <style:tab-stops/>
      </style:paragraph-properties>
      <style:text-properties style:font-name="Arial" style:font-name-complex="Arial"/>
    </style:style>
    <style:style style:name="P98" style:parent-style-name="Standard" style:family="paragraph">
      <style:paragraph-properties fo:widows="0" fo:orphans="0" fo:margin-top="0.1236in" fo:line-height="150%" fo:margin-left="0.0118in">
        <style:tab-stops/>
      </style:paragraph-properties>
      <style:text-properties style:font-name="Arial" style:font-name-complex="Arial"/>
    </style:style>
    <style:style style:name="P99" style:parent-style-name="Standard" style:family="paragraph">
      <style:paragraph-properties fo:widows="0" fo:orphans="0" fo:margin-top="0.1236in" fo:line-height="150%" fo:margin-left="0.009in" fo:margin-right="1.5166in" fo:text-indent="0.0041in">
        <style:tab-stops/>
      </style:paragraph-properties>
      <style:text-properties style:font-name="Arial" style:font-name-complex="Arial"/>
    </style:style>
    <style:style style:name="P100" style:parent-style-name="Standard" style:family="paragraph">
      <style:paragraph-properties fo:widows="0" fo:orphans="0" fo:line-height="150%" fo:margin-left="0.0131in" fo:margin-right="0.5902in">
        <style:tab-stops/>
      </style:paragraph-properties>
      <style:text-properties style:font-name="Arial" style:font-name-complex="Arial"/>
    </style:style>
    <style:style style:name="P101" style:parent-style-name="Standard" style:family="paragraph">
      <style:paragraph-properties fo:widows="0" fo:orphans="0" fo:margin-top="0.025in" fo:line-height="150%" fo:margin-left="0.0152in">
        <style:tab-stops/>
      </style:paragraph-properties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 fo:font-weight="bold" style:font-weight-asian="bold"/>
    </style:style>
    <style:style style:name="T105" style:parent-style-name="Domyślnaczcionkaakapitu" style:family="text">
      <style:text-properties style:font-name="Arial" style:font-name-complex="Arial"/>
    </style:style>
    <style:style style:name="P106" style:parent-style-name="Standard" style:family="paragraph">
      <style:paragraph-properties fo:widows="0" fo:orphans="0" fo:line-height="150%" fo:margin-left="0.009in" fo:margin-right="0.0506in" fo:text-indent="0.0097in">
        <style:tab-stops/>
      </style:paragraph-properties>
      <style:text-properties style:font-name="Arial" style:font-name-complex="Arial"/>
    </style:style>
    <style:style style:name="P107" style:parent-style-name="Standard" style:family="paragraph">
      <style:paragraph-properties fo:widows="0" fo:orphans="0" fo:line-height="150%" fo:margin-left="0.009in" fo:margin-right="0.0506in" fo:text-indent="0.0097in">
        <style:tab-stops/>
      </style:paragraph-properties>
      <style:text-properties style:font-name="Arial" style:font-name-complex="Arial"/>
    </style:style>
    <style:style style:name="P108" style:parent-style-name="Standard" style:family="paragraph">
      <style:paragraph-properties fo:widows="0" fo:orphans="0" fo:line-height="150%" fo:margin-left="0.009in" fo:margin-right="0.0506in" fo:text-indent="0.0097in">
        <style:tab-stops/>
      </style:paragraph-properties>
      <style:text-properties style:font-name="Arial" style:font-name-complex="Arial" fo:font-weight="bold" style:font-weight-asian="bold"/>
    </style:style>
    <style:style style:name="P109" style:parent-style-name="Standard" style:family="paragraph">
      <style:paragraph-properties fo:widows="0" fo:orphans="0" fo:line-height="150%" fo:margin-left="0.009in" fo:margin-right="0.0506in" fo:text-indent="0.0097in">
        <style:tab-stops/>
      </style:paragraph-properties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 fo:font-weight="bold" style:font-weight-asian="bold"/>
    </style:style>
    <style:style style:name="P112" style:parent-style-name="Standard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Za</text:span><text:span text:style-name="T3">łącznik Nr 2 do Zarządzenia Nr<text:s/></text:span><text:span text:style-name="T4">81</text:span><text:span text:style-name="T5">/2025</text:span><text:span text:style-name="T6"><text:line-break/></text:span><text:span text:style-name="T7">Wójta Gminy Pępowo</text:span><text:span text:style-name="T8"><text:line-break/></text:span><text:span text:style-name="T9"><text:s text:c="5"/>z dnia 4 lipca 2025 r.</text:span></text:p>
      <text:p text:style-name="P10"><text:span text:style-name="T11">Regulamin naboru na stanowisko</text:span></text:p>
      <text:p text:style-name="P12"><text:span text:style-name="T13">sprzątaczki</text:span><text:span text:style-name="T14"><text:s/></text:span><text:span text:style-name="T15">w<text:s/></text:span><text:span text:style-name="T16">Żłobk</text:span><text:span text:style-name="T17">u</text:span><text:span text:style-name="T18"><text:s/>Gminn</text:span><text:span text:style-name="T19">ym</text:span><text:span text:style-name="T20"><text:s/>w Pępowie<text:s/></text:span><text:span text:style-name="T21"><text:line-break/></text:span></text:p>
      <text:p text:style-name="P22"><text:span text:style-name="T23">§ 1.<text:s/></text:span><text:span text:style-name="T24">Regulamin określa zasady przeprowadzenia<text:s/></text:span><text:span text:style-name="T25">konkursu na stanowisko<text:s/></text:span><text:span text:style-name="T26">sprzątaczki w<text:s/></text:span><text:span text:style-name="T27">Żłobk</text:span><text:span text:style-name="T28">u</text:span><text:span text:style-name="T29"><text:s/>Gmin</text:span><text:span text:style-name="T30">nym</text:span><text:span text:style-name="T31"><text:s/>w Pępowie, zwanego dalej „</text:span><text:span text:style-name="T32">Sprzątaczką</text:span><text:span text:style-name="T33">” oraz zasady pracy Komisji Konkursowej, zwanej dalej „komisją”.</text:span></text:p>
      <text:p text:style-name="P34"><text:span text:style-name="T35">§ 2.<text:s/></text:span><text:span text:style-name="T36">1. Nabór na stanowisko<text:s/></text:span><text:span text:style-name="T37">sprzątaczki</text:span><text:span text:style-name="T38"><text:s/>w</text:span><text:span text:style-name="T39"><text:s/>Żłobk</text:span><text:span text:style-name="T40">u</text:span><text:span text:style-name="T41"><text:s/>Gminn</text:span><text:span text:style-name="T42">ym</text:span><text:span text:style-name="T43"><text:s/>w Pępowie ogłasza <text:s/>Wójt Gminy Pępowo.</text:span></text:p>
      <text:p text:style-name="P44">2. Nabór jest otwarty i konkurencyjny, a zasady i forma jego organizacji są zgodne z przepisami ustawy z dnia 21 listopada 2008 r. o pracownikach samorządowych.</text:p>
      <text:p text:style-name="P45">3. Nabór ogłasza się poprzez zamieszczenie ogłoszenia:</text:p>
      <text:p text:style-name="P46">1) w Biuletynie<text:s/>Informacji Publicznej Urzędu Gminy Pępowo;</text:p>
      <text:p text:style-name="P47">2) na tablicy ogłoszeń w siedzibie Urzędu Gminy Pępowo.</text:p>
      <text:p text:style-name="P48">4. Termin składania dokumentów nie może być krótszy niż 10 dni, licząc od daty opublikowania ogłoszenia.</text:p>
      <text:p text:style-name="P49"><text:span text:style-name="T50">5. Kandydat na<text:s/></text:span><text:span text:style-name="T51">sprzątaczkę</text:span><text:span text:style-name="T52"><text:s/>powinien spełniać wymagania zawarte w ogłoszeniu o <text:s/>konkursie.</text:span></text:p>
      <text:p text:style-name="P53"><text:span text:style-name="T54">§ 3.<text:s/></text:span><text:span text:style-name="T55">Nabór na stanowisko<text:s/></text:span><text:span text:style-name="T56">sprzątaczki</text:span><text:span text:style-name="T57"><text:s/></text:span><text:span text:style-name="T58">w<text:s/></text:span><text:span text:style-name="T59">Żłobk</text:span><text:span text:style-name="T60">u</text:span><text:span text:style-name="T61"><text:s/>Gminn</text:span><text:span text:style-name="T62">ym</text:span><text:span text:style-name="T63"><text:s/>w Pępowie przeprowadza Komisja konkursowa powołana przez Wójta Gminy Pępowo.</text:span></text:p>
      <text:p text:style-name="P64"><text:span text:style-name="T65">§ 4.</text:span><text:span text:style-name="T66">1. Komisja rozpatrzy złożone aplikacje oraz przeprowadzi postępowanie <text:s/>konkursowe, w terminie do 14 dni od upływu terminu składania dokumentów.</text:span></text:p>
      <text:p text:style-name="P67">2. Do zadań Komisji należy:</text:p>
      <text:p text:style-name="P68">1) analiza i ocena złożonych ofert pod kontem spełnienia wymagań formalnych;</text:p>
      <text:p text:style-name="P69">2) przeprowadzenie postępowania konkursowego;</text:p>
      <text:p text:style-name="P70">3) sporządzenie<text:s/>protokołów z posiedzeń Komisji;</text:p>
      <text:p text:style-name="P71">4) przekazywanie wyników konkursu wraz z jego dokumentacją organizatorowi.</text:p>
      <text:p text:style-name="P72">3. Posiedzenie Komisji odbywa się, jeżeli bierze w nim udział co najmniej 2/3 <text:s/>członków.</text:p>
      <text:p text:style-name="P73"><text:span text:style-name="T74">§ 5.<text:s/></text:span><text:span text:style-name="T75">1. Nabór przeprowadza się w dwóch etapach.</text:span></text:p>
      <text:p text:style-name="P76">2. W pierwszym etapie Komisja sprawdza, czy oferty zostały złożone w terminie i zawierają dokumenty wskazane w ogłoszeniu o naborze oraz czy z dokumentów <text:s/>wynika spełnienie wymagań określonych w naborze.</text:p>
      <text:p text:style-name="P77">3. Przeprowadzenie konkursu przez Komisję następuje w trakcie co najmniej dwóch posiedzeń Komisji.</text:p>
      <text:p text:style-name="P78">4. Przewodniczący zawiadamia członków Komisji za pośrednictwem poczty <text:s/>elektronicznej lub telefonicznie o terminie i miejscu posiedzenia Komisji oraz <text:s/>kandydatów o terminie i miejscu przeprowadzenia rozmowy kwalifikacyjnej.</text:p>
      <text:p text:style-name="P79">5. Po analizie złożonych zgłoszeń Komisja podejmuje decyzję o dopuszczeniu lub <text:s/>odmowie dopuszczenia kandydata do kolejnego etapu naboru.</text:p>
      <text:p text:style-name="P80">6. Odmowa dopuszczenia kandydata do kolejnego etapu następuje jeżeli:<text:s/><text:line-break/>I) zgłoszenie zostało złożone po terminie;</text:p>
      <text:p text:style-name="P81">2) zgłoszenie nie zawiera wszystkich wymaganych dokumentów wskazanych w ogłoszeniu o naborze;</text:p>
      <text:p text:style-name="P82">3) ze zgłoszenia wynika, że kandydat nie posiada niezbędnych kwalifikacji <text:s/>wskazanych w ogłoszeniu o naborze.</text:p>
      <text:p text:style-name="P83"><text:span text:style-name="T84">§ 6.</text:span><text:span text:style-name="T85">1. W drugim etapie postępowania Komisja<text:s/></text:span><text:span text:style-name="T86">przeprowadza rozmowy kwalifikacyjne <text:s/>z kandydatami, podczas których kandydaci prezentują swoją kandydaturę oraz <text:s/>odpowiadają na pytania członków Komisji.</text:span></text:p>
      <text:p text:style-name="P87">2. Każdy z członków Komisji przydziela kandydatowi punkty:</text:p>
      <text:p text:style-name="P88">1) od 1 do 5 pkt za posiadane kwalifikacje;</text:p>
      <text:p text:style-name="P89">2) od 0 do 5 pkt za wyniki rozmowy kwalifikacyjnej (ocena odpowiedzi na zadawane pytania).</text:p>
      <text:p text:style-name="P90"><text:span text:style-name="T91">3. W toku konkursu Komisja wyłania kandydata, który uzyskał największą liczbę <text:s/>punktów.<text:s/></text:span><text:span text:style-name="T92"><text:line-break/></text:span><text:span text:style-name="T93">§ 7.</text:span><text:span text:style-name="T94">1. Po zakończonym postępowaniu konkursowym Komisja sporządza protokół.<text:s/></text:span><text:span text:style-name="T95"><text:line-break/></text:span><text:span text:style-name="T96">2. Protokół zawiera w szczególności:</text:span></text:p>
      <text:p text:style-name="P97">1) skład komisji przeprowadzającej nabór;</text:p>
      <text:p text:style-name="P98">2) imiona i nazwiska kandydatów;</text:p>
      <text:p text:style-name="P99">3) imiona i nazwiska kandydatów spełniających wymogi formalne;<text:s/><text:line-break/>4) informacje o zastosowanych metodach i technikach naboru;</text:p>
      <text:p text:style-name="P100">5)<text:s/>informację o liczbie głosów uzyskanych przez poszczególnych kandydatów;<text:s/><text:line-break/>6) informację o wynikach postępowania naborowego;</text:p>
      <text:p text:style-name="P101"><text:span text:style-name="T102">7) uzasadnienie wyboru.<text:s/></text:span><text:span text:style-name="T103"><text:line-break/></text:span><text:span text:style-name="T104">§ 8<text:s/></text:span><text:span text:style-name="T105">.Wójt Gminy Pępowo może podjąć decyzję o unieważnieniu naboru bez <text:s/>podania przyczyny.</text:span></text:p>
      <text:p text:style-name="P106"/>
      <text:p text:style-name="P107"/>
      <text:p text:style-name="P108"><text:s text:c="92"/>Wójt Gminy Pępowo</text:p>
      <text:p text:style-name="P109"><text:span text:style-name="T110"><text:line-break/></text:span><text:span text:style-name="T111"><text:s text:c="92"/>/-/ Grzegorz Matuszak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line-height="115%"/>
      <style:text-properties style:font-name="Arial" style:font-name-asian="Arial" style:font-name-complex="Arial" fo:font-size="11pt" style:font-size-asian="11pt" style:font-size-complex="11pt" style:language-asian="pl" style:country-asian="PL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5.94028in" svg:height="0.82014in" style:rel-width="scale" style:rel-height="scale"><draw:image xlink:href="media/image1.png" xlink:type="simple" xlink:show="embed" xlink:actuate="onLoad"/><svg:title/><svg:desc>Obraz zawierający tekst, Czcionka, zrzut ekranu, logo

Zawartość wygenerowana przez AI może być niepoprawna.</svg:desc></draw:fram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5-07-04T10:35:00Z</meta:creation-date>
    <dc:date>2025-07-04T15:31:00Z</dc:date>
    <meta:template xlink:href="Normal.dotm" xlink:type="simple"/>
    <meta:editing-cycles>9</meta:editing-cycles>
    <meta:editing-duration>PT480S</meta:editing-duration>
    <meta:document-statistic meta:page-count="1" meta:paragraph-count="7" meta:word-count="559" meta:character-count="3909" meta:row-count="27" meta:non-whitespace-character-count="3357"/>
  </office:meta>
</office:document-meta>
</file>