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line-height="150%" fo:margin-right="0.0138in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Standard" style:family="paragraph">
      <style:paragraph-properties fo:widows="0" fo:orphans="0" fo:text-align="center" fo:line-height="150%" fo:margin-left="0.0076in">
        <style:tab-stops/>
      </style:paragraph-properties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Standard" style:family="paragraph">
      <style:paragraph-properties fo:widows="0" fo:orphans="0" fo:text-align="center" fo:line-height="150%" fo:margin-left="0.0104in">
        <style:tab-stops/>
      </style:paragraph-properties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widows="0" fo:orphans="0" fo:text-align="center" fo:line-height="150%" fo:margin-left="0.0076in" fo:margin-right="0.4805in">
        <style:tab-stops/>
      </style:paragraph-properties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Standard" style:family="paragraph">
      <style:paragraph-properties fo:widows="0" fo:orphans="0" fo:text-align="justify" fo:margin-top="0.3222in" fo:line-height="150%" fo:margin-left="0.0125in" fo:margin-right="0.0027in" fo:text-indent="0.0069in">
        <style:tab-stops/>
      </style:paragraph-properties>
    </style:style>
    <style:style style:name="P14" style:parent-style-name="Standard" style:family="paragraph">
      <style:paragraph-properties fo:widows="0" fo:orphans="0" fo:margin-top="0.3868in" fo:line-height="150%" fo:margin-left="0.0118in">
        <style:tab-stops/>
      </style:paragraph-properties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style:font-weight-complex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fo:widows="0" fo:orphans="0" fo:margin-top="0.0048in" fo:line-height="150%" fo:margin-left="0.0243in" fo:margin-right="0.6048in" fo:text-indent="-0.0118in">
        <style:tab-stops/>
      </style:paragraph-properties>
    </style:style>
    <style:style style:name="P22" style:parent-style-name="Standard" style:family="paragraph">
      <style:paragraph-properties fo:widows="0" fo:orphans="0" fo:margin-top="0.0048in" fo:line-height="150%" fo:margin-left="0.0243in" fo:margin-right="0.6048in" fo:text-indent="-0.0118in">
        <style:tab-stops/>
      </style:paragraph-properties>
    </style:style>
    <style:style style:name="P23" style:parent-style-name="Standard" style:family="paragraph">
      <style:paragraph-properties fo:widows="0" fo:orphans="0" fo:margin-top="0.0041in" fo:line-height="150%" fo:margin-left="0.0118in">
        <style:tab-stops/>
      </style:paragraph-properties>
    </style:style>
    <style:style style:name="P24" style:parent-style-name="Standard" style:family="paragraph">
      <style:paragraph-properties fo:widows="0" fo:orphans="0" fo:line-height="150%" fo:margin-left="0.0125in">
        <style:tab-stops/>
      </style:paragraph-properties>
    </style:style>
    <style:style style:name="P25" style:parent-style-name="Standard" style:family="paragraph">
      <style:paragraph-properties fo:widows="0" fo:orphans="0" fo:line-height="150%" fo:margin-left="0.0125in">
        <style:tab-stops/>
      </style:paragraph-properties>
    </style:style>
    <style:style style:name="P26" style:parent-style-name="Standard" style:family="paragraph">
      <style:paragraph-properties fo:widows="0" fo:orphans="0" fo:line-height="150%" fo:margin-left="0.0125in" fo:margin-right="0.0048in">
        <style:tab-stops/>
      </style:paragraph-properties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Standard" style:family="paragraph">
      <style:paragraph-properties fo:widows="0" fo:orphans="0" fo:margin-top="0.0041in" fo:line-height="150%" fo:margin-left="0.0118in">
        <style:tab-stops/>
      </style:paragraph-properties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ZARZĄDZENIE NR 8</text:span><text:span text:style-name="T3">1</text:span><text:span text:style-name="T4">/2025</text:span></text:p>
      <text:p text:style-name="P5"><text:span text:style-name="T6">WÓJTA GMINY PĘPOWO</text:span></text:p>
      <text:p text:style-name="P7"><text:span text:style-name="T8">z dnia 4 lipca 2025 r.</text:span></text:p>
      <text:p text:style-name="P9"><text:span text:style-name="T10">w sprawie ogłoszenia naboru na stanowisko</text:span><text:span text:style-name="T11"><text:s/>sprzątaczki</text:span><text:span text:style-name="T12"><text:s/>w Żłobku Gminnym <text:s/>w Pępowie</text:span></text:p>
      <text:p text:style-name="P13">Na podstawie art. 30 ust. 2 pkt 5 ustawy z dnia 8 marca 1990 r. o samorządzie <text:s/>gminnym<text:s/>(t.j. Dz. U. z 2024 r. poz. 1465 ze zm.), art. 11 ust. 1 w związku z art. 13 ustawy z <text:s/>dnia 21 listopada 2008 r. o pracownikach samorządowych (t.j. Dz. U. z 2024 r. poz. <text:s/>1135) oraz<text:s/>art.<text:s/>15<text:s/>ustawy z dnia 4 lutego 2011 r. o opiece nad <text:s/>dziećmi do lat 3 (t.j. Dz. U. z 2025 r. poz. 798) zarządzam co następuje:</text:p>
      <text:p text:style-name="P14"><text:span text:style-name="T15">§ 1.<text:s/></text:span>Ogłaszam konkurs na stanowisko<text:s/><text:span text:style-name="T16">sprzątaczki</text:span><text:span text:style-name="T17"><text:s/></text:span><text:span text:style-name="T18">w</text:span><text:span text:style-name="T19"><text:s/></text:span>Żłobku Gminnym w Pępowie.<text:line-break/><text:span text:style-name="T20">§ 2.<text:s/></text:span>1. Ogłoszenie o naborze na wyżej wymienione stanowisko zawierające <text:s/>formalne kryteria wyboru kandydata określa załącznik nr 1 do niniejszego <text:s/>zarządzenia.</text:p>
      <text:p text:style-name="P21">2. W celu przeprowadzenia naboru powołuję Komisję Konkursową w składzie:<text:s/><text:line-break/>1) Katarzyna Kmiecik-Rosa - Przewodnicząca Komisji;</text:p>
      <text:p text:style-name="P22">2) Grzegorz Wabiński – Zastępca Przewodniczącej <text:s/>Komisji;<text:s/></text:p>
      <text:p text:style-name="P23">2) Kinga Klozińska-Antczak - Członek Komisji;</text:p>
      <text:p text:style-name="P24">3) Magdalena Nowacka - Szpara - Członek Komisji;</text:p>
      <text:p text:style-name="P25">4) Elwira Borowczyk – Członek Komisji.</text:p>
      <text:p text:style-name="P26">3. Postępowanie Komisja Konkursowa prowadzi w oparciu o regulamin naboru <text:s/>stanowiący załącznik nr 2 do niniejszego zarządzenia.<text:s/><text:line-break/><text:span text:style-name="T27">§ 3.<text:s/></text:span>1. Terminem rozpoczęcia w/w postępowania jest dzień publikacji ogłoszenia o <text:s/>naborze.</text:p>
      <text:p text:style-name="P28">2. Przewidywany termin zakończenia postępowania to 31 lipca 2025 r.<text:s/><text:line-break/><text:span text:style-name="T29">§ 4.<text:s/></text:span>Ogłoszenie o konkursie zamieszcza się w Biuletynie Informacji Publicznej <text:s/>Gminy Pępowo oraz na urzędowej tablicy ogłoszeń.<text:s/><text:line-break/><text:span text:style-name="T30">§ 5.<text:s/></text:span>Wykonanie zarządzenia powierza się powołanej Komisji Konkursowej.<text:s/><text:line-break/><text:span text:style-name="T31">§ 6.<text:s/></text:span>Zarządzenie wchodzi w życie z dniem podpisania.</text:p>
      <text:p text:style-name="Standard"><text:span text:style-name="T32"><text:s text:c="92"/>Wójt Gminy Pępowo</text:span><text:span text:style-name="T33"><text:line-break/></text:span><text:line-break/><text:span text:style-name="T34"><text:s text:c="92"/>/-/ Grzegorz Matuszak <text:s text:c="5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 fo:line-height="115%"/>
      <style:text-properties style:font-name="Arial" style:font-name-asian="Arial" style:font-name-complex="Arial" fo:font-size="11pt" style:font-size-asian="11pt" style:font-size-complex="11pt" style:language-asian="pl" style:country-asian="PL" style:language-complex="ar" style:country-complex="S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5.94028in" svg:height="0.82014in" style:rel-width="scale" style:rel-height="scale"><draw:image xlink:href="media/image1.png" xlink:type="simple" xlink:show="embed" xlink:actuate="onLoad"/><svg:title/><svg:desc>Obraz zawierający tekst, Czcionka, zrzut ekranu, logo

Zawartość wygenerowana przez AI może być niepoprawna.</svg:desc></draw:frame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atarzyna Kmiecik-Rosa</dc:creator>
    <meta:creation-date>2025-07-04T10:19:00Z</meta:creation-date>
    <dc:date>2025-07-04T14:41:00Z</dc:date>
    <meta:template xlink:href="Normal.dotm" xlink:type="simple"/>
    <meta:editing-cycles>16</meta:editing-cycles>
    <meta:editing-duration>PT1680S</meta:editing-duration>
    <meta:document-statistic meta:page-count="1" meta:paragraph-count="3" meta:word-count="274" meta:character-count="1917" meta:row-count="13" meta:non-whitespace-character-count="1646"/>
  </office:meta>
</office:document-meta>
</file>